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Default"/>
        <table:table-row table:style-name="ro1">
          <table:table-cell table:style-name="ce1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1">
          <table:table-cell table:style-name="ce12" office:value-type="string" calcext:value-type="string">
            <text:p>№</text:p>
          </table:table-cell>
          <table:table-cell table:style-name="ce12" office:value-type="string" calcext:value-type="string">
            <text:p>АОКС-30-2023-000267</text:p>
          </table:table-cell>
          <table:table-cell table:style-name="ce12" table:number-columns-repeated="2"/>
          <table:table-cell table:style-name="ce12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2"/>
          <table:table-cell table:style-name="ce12" office:value-type="string" calcext:value-type="string">
            <text:p>(номер акта)</text:p>
          </table:table-cell>
          <table:table-cell table:style-name="ce12" table:number-columns-repeated="2"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2"/>
          <table:table-cell table:number-columns-repeated="59"/>
        </table:table-row>
        <table:table-row table:style-name="ro4">
          <table:table-cell table:style-name="ce12" office:value-type="float" office:value="1.1" calcext:value-type="float">
            <text:p>1,1</text:p>
          </table:table-cell>
          <table:table-cell table:style-name="ce2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2"/>
          <table:table-cell table:style-name="ce12" office:value-type="float" office:value="87" calcext:value-type="float">
            <text:p>87</text:p>
          </table:table-cell>
          <table:table-cell table:number-columns-repeated="59"/>
        </table:table-row>
        <table:table-row table:style-name="ro5">
          <table:table-cell table:style-name="ce12" office:value-type="float" office:value="1.2" calcext:value-type="float">
            <text:p>1,2</text:p>
          </table:table-cell>
          <table:table-cell table:style-name="ce2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2"/>
          <table:table-cell table:style-name="ce12" office:value-type="float" office:value="236" calcext:value-type="float">
            <text:p>236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12" office:value-type="string" calcext:value-type="string">
            <text:p>N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0:03:070201:285</text:p>
          </table:table-cell>
          <table:table-cell table:style-name="ce16" office:value-type="float" office:value="38945.34" calcext:value-type="float">
            <text:p>38945,3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30:03:140202:391</text:p>
          </table:table-cell>
          <table:table-cell table:style-name="ce16" office:value-type="float" office:value="83073.51" calcext:value-type="float">
            <text:p>83073,5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0:03:140202:392</text:p>
          </table:table-cell>
          <table:table-cell table:style-name="ce16" office:value-type="float" office:value="34206.93" calcext:value-type="float">
            <text:p>34206,9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30:03:140701:181</text:p>
          </table:table-cell>
          <table:table-cell table:style-name="ce16" office:value-type="float" office:value="97019.28" calcext:value-type="float">
            <text:p>97019,2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30:03:140701:182</text:p>
          </table:table-cell>
          <table:table-cell table:style-name="ce16" office:value-type="float" office:value="488033.96" calcext:value-type="float">
            <text:p>488033,9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30:04:160101:1186</text:p>
          </table:table-cell>
          <table:table-cell table:style-name="ce16" office:value-type="float" office:value="136397.4" calcext:value-type="float">
            <text:p>136397,4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30:05:210101:399</text:p>
          </table:table-cell>
          <table:table-cell table:style-name="ce16" office:value-type="float" office:value="50375.55" calcext:value-type="float">
            <text:p>50375,5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30:09:050601:2054</text:p>
          </table:table-cell>
          <table:table-cell table:style-name="ce16" office:value-type="float" office:value="129022.39" calcext:value-type="float">
            <text:p>129022,3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30:09:050603:150</text:p>
          </table:table-cell>
          <table:table-cell table:style-name="ce16" office:value-type="float" office:value="128927.76" calcext:value-type="float">
            <text:p>128927,7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30:09:050603:151</text:p>
          </table:table-cell>
          <table:table-cell table:style-name="ce16" office:value-type="float" office:value="135424.12" calcext:value-type="float">
            <text:p>135424,1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0:09:050603:76</text:p>
          </table:table-cell>
          <table:table-cell table:style-name="ce16" office:value-type="float" office:value="124430.28" calcext:value-type="float">
            <text:p>124430,2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30:09:090504:1014</text:p>
          </table:table-cell>
          <table:table-cell table:style-name="ce16" office:value-type="float" office:value="208171.59" calcext:value-type="float">
            <text:p>208171,5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30:09:090504:1039</text:p>
          </table:table-cell>
          <table:table-cell table:style-name="ce16" office:value-type="float" office:value="146289.99" calcext:value-type="float">
            <text:p>146289,9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30:09:090504:1047</text:p>
          </table:table-cell>
          <table:table-cell table:style-name="ce16" office:value-type="float" office:value="202950.97" calcext:value-type="float">
            <text:p>202950,9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30:09:090504:15</text:p>
          </table:table-cell>
          <table:table-cell table:style-name="ce16" office:value-type="float" office:value="139743.45" calcext:value-type="float">
            <text:p>139743,4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30:09:090504:476</text:p>
          </table:table-cell>
          <table:table-cell table:style-name="ce16" office:value-type="float" office:value="146038.2" calcext:value-type="float">
            <text:p>146038,2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0:09:100201:118</text:p>
          </table:table-cell>
          <table:table-cell table:style-name="ce16" office:value-type="float" office:value="129887.5" calcext:value-type="float">
            <text:p>129887,5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30:12:020289:1353</text:p>
          </table:table-cell>
          <table:table-cell table:style-name="ce16" office:value-type="float" office:value="34995.17" calcext:value-type="float">
            <text:p>34995,1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30:12:020497:3</text:p>
          </table:table-cell>
          <table:table-cell table:style-name="ce16" office:value-type="float" office:value="694698.35" calcext:value-type="float">
            <text:p>694698,3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30:12:020884:351</text:p>
          </table:table-cell>
          <table:table-cell table:style-name="ce16" office:value-type="float" office:value="445670.84" calcext:value-type="float">
            <text:p>445670,8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30:12:020884:352</text:p>
          </table:table-cell>
          <table:table-cell table:style-name="ce16" office:value-type="float" office:value="665642.25" calcext:value-type="float">
            <text:p>665642,2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30:12:020933:21</text:p>
          </table:table-cell>
          <table:table-cell table:style-name="ce16" office:value-type="float" office:value="676981.92" calcext:value-type="float">
            <text:p>676981,9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30:12:021145:30</text:p>
          </table:table-cell>
          <table:table-cell table:style-name="ce16" office:value-type="float" office:value="255731.12" calcext:value-type="float">
            <text:p>255731,1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30:12:022082:70</text:p>
          </table:table-cell>
          <table:table-cell table:style-name="ce16" office:value-type="float" office:value="106098.66" calcext:value-type="float">
            <text:p>106098,6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30:12:030054:3215</text:p>
          </table:table-cell>
          <table:table-cell table:style-name="ce16" office:value-type="float" office:value="38157.27" calcext:value-type="float">
            <text:p>38157,2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30:12:030312:3</text:p>
          </table:table-cell>
          <table:table-cell table:style-name="ce16" office:value-type="float" office:value="962282.01" calcext:value-type="float">
            <text:p>962282,0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30:12:030901:1452</text:p>
          </table:table-cell>
          <table:table-cell table:style-name="ce16" office:value-type="float" office:value="35850.42" calcext:value-type="float">
            <text:p>35850,4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30:12:032109:94</text:p>
          </table:table-cell>
          <table:table-cell table:style-name="ce16" office:value-type="float" office:value="209906.05" calcext:value-type="float">
            <text:p>209906,0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30:12:040090:15</text:p>
          </table:table-cell>
          <table:table-cell table:style-name="ce16" office:value-type="float" office:value="99815.32" calcext:value-type="float">
            <text:p>99815,3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30:12:041271:181</text:p>
          </table:table-cell>
          <table:table-cell table:style-name="ce16" office:value-type="float" office:value="392254.81" calcext:value-type="float">
            <text:p>392254,8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30:01:030103:1276</text:p>
          </table:table-cell>
          <table:table-cell table:style-name="ce16" office:value-type="float" office:value="156265.12" calcext:value-type="float">
            <text:p>156265,1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30:02:090301:256</text:p>
          </table:table-cell>
          <table:table-cell table:style-name="ce16" office:value-type="float" office:value="31823.29" calcext:value-type="float">
            <text:p>31823,2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30:02:090501:530</text:p>
          </table:table-cell>
          <table:table-cell table:style-name="ce16" office:value-type="float" office:value="35904.56" calcext:value-type="float">
            <text:p>35904,5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30:02:140301:241</text:p>
          </table:table-cell>
          <table:table-cell table:style-name="ce16" office:value-type="float" office:value="214988.02" calcext:value-type="float">
            <text:p>214988,0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30:02:150201:484</text:p>
          </table:table-cell>
          <table:table-cell table:style-name="ce16" office:value-type="float" office:value="695.53" calcext:value-type="float">
            <text:p>695,5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30:04:000000:966</text:p>
          </table:table-cell>
          <table:table-cell table:style-name="ce16" office:value-type="float" office:value="1100025.52" calcext:value-type="float">
            <text:p>1100025,5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30:04:000000:967</text:p>
          </table:table-cell>
          <table:table-cell table:style-name="ce16" office:value-type="float" office:value="865388.65" calcext:value-type="float">
            <text:p>865388,6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30:04:000000:968</text:p>
          </table:table-cell>
          <table:table-cell table:style-name="ce16" office:value-type="float" office:value="4322492.5" calcext:value-type="float">
            <text:p>4322492,5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30:04:010104:9067</text:p>
          </table:table-cell>
          <table:table-cell table:style-name="ce16" office:value-type="float" office:value="686660.35" calcext:value-type="float">
            <text:p>686660,3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30:04:010105:9834</text:p>
          </table:table-cell>
          <table:table-cell table:style-name="ce16" office:value-type="float" office:value="251844.58" calcext:value-type="float">
            <text:p>251844,5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30:04:010210:116</text:p>
          </table:table-cell>
          <table:table-cell table:style-name="ce16" office:value-type="float" office:value="85485.4" calcext:value-type="float">
            <text:p>85485,4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30:04:020101:10084</text:p>
          </table:table-cell>
          <table:table-cell table:style-name="ce16" office:value-type="float" office:value="134802.19" calcext:value-type="float">
            <text:p>134802,1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30:04:040103:477</text:p>
          </table:table-cell>
          <table:table-cell table:style-name="ce16" office:value-type="float" office:value="102200.87" calcext:value-type="float">
            <text:p>102200,8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30:04:040103:478</text:p>
          </table:table-cell>
          <table:table-cell table:style-name="ce16" office:value-type="float" office:value="102365.44" calcext:value-type="float">
            <text:p>102365,4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30:04:060101:11060</text:p>
          </table:table-cell>
          <table:table-cell table:style-name="ce16" office:value-type="float" office:value="168830.14" calcext:value-type="float">
            <text:p>168830,1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30:04:060202:741</text:p>
          </table:table-cell>
          <table:table-cell table:style-name="ce16" office:value-type="float" office:value="33299.17" calcext:value-type="float">
            <text:p>33299,1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30:04:060202:742</text:p>
          </table:table-cell>
          <table:table-cell table:style-name="ce16" office:value-type="float" office:value="33299.17" calcext:value-type="float">
            <text:p>33299,1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30:05:040132:1545</text:p>
          </table:table-cell>
          <table:table-cell table:style-name="ce16" office:value-type="float" office:value="15827.87" calcext:value-type="float">
            <text:p>15827,8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30:05:040132:1546</text:p>
          </table:table-cell>
          <table:table-cell table:style-name="ce16" office:value-type="float" office:value="546785.1" calcext:value-type="float">
            <text:p>546785,1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30:05:050112:494</text:p>
          </table:table-cell>
          <table:table-cell table:style-name="ce16" office:value-type="float" office:value="78367.5" calcext:value-type="float">
            <text:p>78367,5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30:05:050112:495</text:p>
          </table:table-cell>
          <table:table-cell table:style-name="ce16" office:value-type="float" office:value="1623848.36" calcext:value-type="float">
            <text:p>1623848,3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30:05:110106:128</text:p>
          </table:table-cell>
          <table:table-cell table:style-name="ce16" office:value-type="float" office:value="159975.17" calcext:value-type="float">
            <text:p>159975,1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30:05:150101:328</text:p>
          </table:table-cell>
          <table:table-cell table:style-name="ce16" office:value-type="float" office:value="159541.88" calcext:value-type="float">
            <text:p>159541,8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30:05:150101:35</text:p>
          </table:table-cell>
          <table:table-cell table:style-name="ce16" office:value-type="float" office:value="185970.03" calcext:value-type="float">
            <text:p>185970,0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30:05:150104:119</text:p>
          </table:table-cell>
          <table:table-cell table:style-name="ce16" office:value-type="float" office:value="120013.71" calcext:value-type="float">
            <text:p>120013,7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30:05:150104:228</text:p>
          </table:table-cell>
          <table:table-cell table:style-name="ce16" office:value-type="float" office:value="51354.7" calcext:value-type="float">
            <text:p>51354,7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30:05:150104:230</text:p>
          </table:table-cell>
          <table:table-cell table:style-name="ce16" office:value-type="float" office:value="95452.76" calcext:value-type="float">
            <text:p>95452,7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30:05:150104:231</text:p>
          </table:table-cell>
          <table:table-cell table:style-name="ce16" office:value-type="float" office:value="95452.76" calcext:value-type="float">
            <text:p>95452,7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30:05:150104:4</text:p>
          </table:table-cell>
          <table:table-cell table:style-name="ce16" office:value-type="float" office:value="133410.59" calcext:value-type="float">
            <text:p>133410,59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30:05:150104:53</text:p>
          </table:table-cell>
          <table:table-cell table:style-name="ce16" office:value-type="float" office:value="141020.05" calcext:value-type="float">
            <text:p>141020,0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30:06:030101:2851</text:p>
          </table:table-cell>
          <table:table-cell table:style-name="ce16" office:value-type="float" office:value="1148971.47" calcext:value-type="float">
            <text:p>1148971,4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30:06:040416:19</text:p>
          </table:table-cell>
          <table:table-cell table:style-name="ce16" office:value-type="float" office:value="174373.11" calcext:value-type="float">
            <text:p>174373,1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30:06:100127:143</text:p>
          </table:table-cell>
          <table:table-cell table:style-name="ce16" office:value-type="float" office:value="136830.06" calcext:value-type="float">
            <text:p>136830,0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30:06:100127:144</text:p>
          </table:table-cell>
          <table:table-cell table:style-name="ce16" office:value-type="float" office:value="142627.95" calcext:value-type="float">
            <text:p>142627,9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30:06:160302:103</text:p>
          </table:table-cell>
          <table:table-cell table:style-name="ce16" office:value-type="float" office:value="76561.5" calcext:value-type="float">
            <text:p>76561,5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30:07:240102:2734</text:p>
          </table:table-cell>
          <table:table-cell table:style-name="ce16" office:value-type="float" office:value="173268.16" calcext:value-type="float">
            <text:p>173268,1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30:08:110501:2621</text:p>
          </table:table-cell>
          <table:table-cell table:style-name="ce16" office:value-type="float" office:value="264210.03" calcext:value-type="float">
            <text:p>264210,0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30:08:110501:2622</text:p>
          </table:table-cell>
          <table:table-cell table:style-name="ce16" office:value-type="float" office:value="278716.37" calcext:value-type="float">
            <text:p>278716,3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30:08:120115:525</text:p>
          </table:table-cell>
          <table:table-cell table:style-name="ce16" office:value-type="float" office:value="271987.9" calcext:value-type="float">
            <text:p>271987,9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30:09:050404:405</text:p>
          </table:table-cell>
          <table:table-cell table:style-name="ce16" office:value-type="float" office:value="166487.3" calcext:value-type="float">
            <text:p>166487,3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30:09:050404:406</text:p>
          </table:table-cell>
          <table:table-cell table:style-name="ce16" office:value-type="float" office:value="186882" calcext:value-type="float">
            <text:p>186882,0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30:09:050412:145</text:p>
          </table:table-cell>
          <table:table-cell table:style-name="ce16" office:value-type="float" office:value="246817.43" calcext:value-type="float">
            <text:p>246817,4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30:09:050703:3475</text:p>
          </table:table-cell>
          <table:table-cell table:style-name="ce16" office:value-type="float" office:value="204363.16" calcext:value-type="float">
            <text:p>204363,1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30:09:050703:3476</text:p>
          </table:table-cell>
          <table:table-cell table:style-name="ce16" office:value-type="float" office:value="204779.38" calcext:value-type="float">
            <text:p>204779,3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30:09:050703:3477</text:p>
          </table:table-cell>
          <table:table-cell table:style-name="ce16" office:value-type="float" office:value="204363.16" calcext:value-type="float">
            <text:p>204363,16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30:09:050703:3478</text:p>
          </table:table-cell>
          <table:table-cell table:style-name="ce16" office:value-type="float" office:value="204779.38" calcext:value-type="float">
            <text:p>204779,3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30:09:050703:3479</text:p>
          </table:table-cell>
          <table:table-cell table:style-name="ce16" office:value-type="float" office:value="204779.38" calcext:value-type="float">
            <text:p>204779,3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30:09:050703:3480</text:p>
          </table:table-cell>
          <table:table-cell table:style-name="ce16" office:value-type="float" office:value="204779.38" calcext:value-type="float">
            <text:p>204779,38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30:09:060301:22</text:p>
          </table:table-cell>
          <table:table-cell table:style-name="ce16" office:value-type="float" office:value="114984.21" calcext:value-type="float">
            <text:p>114984,2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30:09:100106:924</text:p>
          </table:table-cell>
          <table:table-cell table:style-name="ce16" office:value-type="float" office:value="305908.63" calcext:value-type="float">
            <text:p>305908,63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30:09:160412:823</text:p>
          </table:table-cell>
          <table:table-cell table:style-name="ce16" office:value-type="float" office:value="534307.11" calcext:value-type="float">
            <text:p>534307,11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30:10:070302:73</text:p>
          </table:table-cell>
          <table:table-cell table:style-name="ce16" office:value-type="float" office:value="218267.37" calcext:value-type="float">
            <text:p>218267,37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30:10:070602:425</text:p>
          </table:table-cell>
          <table:table-cell table:style-name="ce16" office:value-type="float" office:value="60318.25" calcext:value-type="float">
            <text:p>60318,25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30:12:010092:3215</text:p>
          </table:table-cell>
          <table:table-cell table:style-name="ce16" office:value-type="float" office:value="61600.74" calcext:value-type="float">
            <text:p>61600,7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30:12:010100:38</text:p>
          </table:table-cell>
          <table:table-cell table:style-name="ce16" office:value-type="float" office:value="482085.2" calcext:value-type="float">
            <text:p>482085,20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30:12:010116:34</text:p>
          </table:table-cell>
          <table:table-cell table:style-name="ce16" office:value-type="float" office:value="531448.22" calcext:value-type="float">
            <text:p>531448,22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30:12:020200:161</text:p>
          </table:table-cell>
          <table:table-cell table:style-name="ce16" office:value-type="float" office:value="644799.74" calcext:value-type="float">
            <text:p>644799,74</text:p>
          </table:table-cell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number-columns-repeated="59"/>
        </table:table-row>
        <table:table-row table:style-name="ro6">
          <table:table-cell table:style-name="ce12" office:value-type="string" calcext:value-type="string">
            <text:p>N п/п</text:p>
          </table:table-cell>
          <table:table-cell table:style-name="ce12" office:value-type="string" calcext:value-type="string">
            <text:p>Кадастровый номер</text:p>
          </table:table-cell>
          <table:table-cell table:style-name="ce12"/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0:09:090504:70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30:09:100201:6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0:12:020287:258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30:12:020287:258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30:12:020287:272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30:12:020287:273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30:12:020287:273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30:12:020287:293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30:12:020287:294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30:12:020287:39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0:12:020287: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30:12:020287:53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30:12:020287:54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30:12:020287:55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30:12:020287:56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30:12:020287:56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0:12:020287:60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30:12:020287:60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30:12:020287:60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30:12:020287:60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30:12:020287:60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30:12:020287:60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30:12:020287:60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30:12:020287:61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30:12:020287:61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30:12:020287:61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30:12:020287:61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30:12:020287:61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30:12:020287:61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30:12:020287:61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30:12:020287:61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30:12:020287:61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30:12:020287:61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30:12:020287:62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30:12:020287:62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30:12:020287:62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30:12:020287:62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30:12:020287:62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30:12:020287:62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30:12:020287:62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30:12:020287:63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30:12:020287:63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30:12:020287:63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30:12:020287:63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30:12:020287:64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30:12:020287:64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30:12:020287:64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30:12:020287:64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30:12:020287:64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30:12:020287:64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30:12:020287:64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30:12:020287:65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30:12:020287:66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30:12:020287:66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30:12:020287:67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30:12:020287:67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30:12:020287:67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30:12:020287:67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30:12:020287:67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30:12:020287:67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30:12:020287:68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30:12:020287:68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30:12:020289:105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30:12:020289:105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30:12:020289:119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30:12:020289:119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30:12:020289:120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30:12:020289:1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30:12:020289:133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30:12:020289:134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30:12:020289:2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30:12:020289:25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30:12:020289:27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30:12:020289:37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30:12:020289:3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30:12:020289:42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30:12:020289:43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30:12:020289:44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30:12:020289:44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30:12:020289:45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30:12:020289:45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30:12:020289:45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30:12:020289:5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30:12:020289:5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30:12:020289: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30:12:020289:6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30:12:020289:7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30:12:020289: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30:12:020289: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30:12:020572:2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30:12:020572:3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30:12:020572:41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30:12:020572:5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30:12:020807:3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30:12:020933:2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:12:020933:2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30:12:030007:9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30:12:030029:3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30:12:030067:32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30:12:030175:8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30:12:032109: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30:12:040064:8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30:12:041030:8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30:12:042049:92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30:13:010110: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30:13:010110:15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30:13:010110:17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30:13:010110:4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30:13:010110:7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30:13:010114:2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30:13:010122: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30:13:010122: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30:02:040101:3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30:02:060102:81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30:02:090202:45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30:03:030102:1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30:03:040102:1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30:03:040102:8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30:03:110101: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30:03:140102:7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30:05:050109:23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30:05:050109:9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30:05:150103:16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30:05:170102:36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30:06:100537: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30:06:160202: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30:06:160302:35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30:06:160302:36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30:08:090101:18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30:08:110104:50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30:08:110104:50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30:08:110104:50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30:08:110104:50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30:08:110104:51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30:08:110104:51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30:08:110104:51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30:08:110104:51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30:08:110104:51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30:08:110104:52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30:08:110104:52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30:08:110104:52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30:08:110104:52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30:08:110104:52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30:08:110104:52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30:08:110104:53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30:08:110104:53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30:08:110104:53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30:08:110104:53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30:08:110104:53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30:08:110104:53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30:08:110104:53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30:08:110108:49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30:08:120107:41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30:09:050501: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30:09:050703:345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30:09:050703:345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30:09:080202:16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30:09:090408:26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30:09:100402:234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30:09:100402:236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0:09:100402:236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30:09:100402:237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30:09:100402:237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30:09:100402:237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30:09:100402:237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6" calcext:value-type="float">
            <text:p>166</text:p>
          </table:table-cell>
          <table:table-cell table:style-name="ce12" office:value-type="string" calcext:value-type="string">
            <text:p>30:09:100402:237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30:09:100402:237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30:09:100402:237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30:09:100402:237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30:09:100402:237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30:09:100402:238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30:09:100402:238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30:09:100402:238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30:09:100402:238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30:09:100402:238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30:09:100402:248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30:09:100402:248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30:09:100402:249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30:09:100402:249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30:09:100402:249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30:09:100402:249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30:09:100402:249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30:09:100402:249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30:09:100402:249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30:09:100402:249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30:09:100402:249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30:09:100402:250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30:09:100402:250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30:09:100402:250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30:09:100402:250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30:09:100402:250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30:09:100402:250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30:09:100402:250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30:09:100402:250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30:09:100402:251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30:09:100402:251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30:09:100402:251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8" calcext:value-type="float">
            <text:p>198</text:p>
          </table:table-cell>
          <table:table-cell table:style-name="ce12" office:value-type="string" calcext:value-type="string">
            <text:p>30:09:120503:26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30:09:130304:25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30:09:130304:25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30:09:140201:22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30:10:070302:3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30:10:070502:31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30:10:070503:44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30:10:110306: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30:11:120101:44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30:12:000000:13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30:12:000000:5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30:12:000000:890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30:12:000000:997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30:12:010445:44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30:12:020287:12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30:12:020287:13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30:12:020287:13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30:12:020287:13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30:12:020287:13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30:12:020287:14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30:12:020287:14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30:12:020287:144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30:12:020287:147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30:12:020287:1475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30:12:020287:14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30:12:020287:14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30:12:020287:156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30:12:020287:158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30:12:020287:158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30:12:020287:1582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30:12:020287:160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30:12:020287:164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30:12:020287:186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30:12:020287:1879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30:12:020287:203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30:12:020287:2188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30:12:020287:258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30:10:000000:41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1"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30:09:080101:10</text:p>
          </table:table-cell>
          <table:table-cell table:style-name="ce12"/>
          <table:table-cell table:style-name="ce12" office:value-type="string" calcext:value-type="string">
            <text:p>06.07.2023</text:p>
          </table:table-cell>
          <table:table-cell table:style-name="ce12" office:value-type="string" calcext:value-type="string">
            <text:p>03.07.2023</text:p>
          </table:table-cell>
          <table:table-cell table:number-columns-repeated="59"/>
        </table:table-row>
        <table:table-row table:style-name="ro7">
          <table:table-cell table:style-name="ce2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2"/>
          <table:table-cell table:style-name="ce12" office:value-type="string" calcext:value-type="string">
            <text:p>1D81164B15C58090E7CC639D0871A2ACA880312193A503AC7D108153BF3DBABA009B2274FC7CAE25350A990DC80F3B641EA14DA31DE96034B308C0D44D8AB01A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4"/>
          <table:table-cell table:style-name="ce12" table:number-columns-repeated="2"/>
          <table:table-cell table:style-name="ce1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3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5:03:26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9T09:49:23</meta:creation-date>
    <dc:date>2023-07-20T15:03:43.981000000</dc:date>
    <dc:title>Untitled Spreadsheet</dc:title>
    <meta:generator>LibreOffice/7.0.4.2$Windows_X86_64 LibreOffice_project/dcf040e67528d9187c66b2379df5ea4407429775</meta:generator>
    <meta:editing-duration>PT7M5S</meta:editing-duration>
    <meta:editing-cycles>5</meta:editing-cycles>
    <meta:document-statistic meta:table-count="1" meta:cell-count="14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